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 fo:margin-left="0.5416in">
        <style:tab-stops/>
      </style:paragraph-properties>
    </style:style>
    <style:style style:name="T22" style:parent-style-name="Fuentedepárrafopredeter." style:family="text">
      <style:text-properties fo:language="es" fo:country="UY" style:language-asian="es" style:country-asian="UY"/>
    </style:style>
    <style:style style:name="T23" style:parent-style-name="Fuentedepárrafopredeter." style:family="text">
      <style:text-properties fo:language="es" fo:country="UY" style:language-asian="es" style:country-asian="UY"/>
    </style:style>
    <style:style style:name="P24" style:parent-style-name="Normal" style:family="paragraph">
      <style:text-properties fo:language="es" fo:country="UY"/>
    </style:style>
    <style:style style:name="T25" style:parent-style-name="Fuentedepárrafopredeter." style:family="text">
      <style:text-properties fo:language="es" fo:country="UY" style:language-asian="es" style:country-asian="UY"/>
    </style:style>
    <style:style style:name="P26" style:parent-style-name="Normal" style:family="paragraph">
      <style:paragraph-properties fo:text-align="justify" fo:text-indent="0.2916in"/>
    </style:style>
    <style:style style:name="P27" style:parent-style-name="Normal" style:family="paragraph">
      <style:paragraph-properties fo:text-align="justify" fo:margin-left="0.5416in">
        <style:tab-stops/>
      </style:paragraph-properties>
    </style:style>
    <style:style style:name="T28" style:parent-style-name="Fuentedepárrafopredeter." style:family="text">
      <style:text-properties fo:language="es" fo:country="UY" style:language-asian="es" style:country-asian="UY"/>
    </style:style>
    <style:style style:name="T29" style:parent-style-name="Fuentedepárrafopredeter." style:family="text">
      <style:text-properties fo:language="es" fo:country="UY" style:language-asian="es" style:country-asian="UY"/>
    </style:style>
    <style:style style:name="P30" style:parent-style-name="Normal" style:family="paragraph">
      <style:paragraph-properties fo:text-align="justify" fo:text-indent="0.2916in"/>
    </style:style>
    <style:style style:name="P31" style:parent-style-name="Normal" style:family="paragraph">
      <style:paragraph-properties fo:text-align="justify" fo:text-indent="0.2916in"/>
    </style:style>
    <style:style style:name="T32" style:parent-style-name="Fuentedepárrafopredeter." style:family="text">
      <style:text-properties fo:language="es" fo:country="UY" style:language-asian="es" style:country-asian="UY"/>
    </style:style>
    <style:style style:name="P33" style:parent-style-name="Normal" style:family="paragraph">
      <style:paragraph-properties fo:text-align="justify" fo:margin-left="3.4416in">
        <style:tab-stops/>
      </style:paragraph-properties>
    </style:style>
    <style:style style:name="P34" style:parent-style-name="Normal" style:family="paragraph">
      <style:paragraph-properties fo:text-align="justify" fo:margin-left="0.5416in">
        <style:tab-stops/>
      </style:paragraph-properties>
    </style:style>
    <style:style style:name="T35" style:parent-style-name="Fuentedepárrafopredeter." style:family="text">
      <style:text-properties fo:language="es" fo:country="UY" style:language-asian="es" style:country-asian="UY"/>
    </style:style>
    <style:style style:name="P36" style:parent-style-name="Normal" style:family="paragraph">
      <style:paragraph-properties fo:text-align="justify" fo:margin-left="0.5416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margin-left="0.5416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margin-left="0.5416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 fo:margin-left="0.5416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justify" fo:margin-left="0.5416in">
        <style:tab-stops/>
      </style:paragraph-properties>
      <style:text-properties fo:font-weight="bold" style:font-weight-asian="bold"/>
    </style:style>
    <style:style style:name="P41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left="3.6416in" fo:text-indent="-2.1666in">
        <style:tab-stops/>
      </style:paragraph-properties>
    </style:style>
    <style:style style:name="T47" style:parent-style-name="Fuentedepárrafopredeter." style:family="text">
      <style:text-properties fo:language="es" fo:country="UY" style:language-asian="es" style:country-asian="UY"/>
    </style:style>
    <style:style style:name="T48" style:parent-style-name="Fuentedepárrafopredeter." style:family="text">
      <style:text-properties fo:language="es" fo:country="UY" style:language-asian="es" style:country-asian="UY"/>
    </style:style>
    <style:style style:name="P49" style:parent-style-name="Normal" style:family="paragraph">
      <style:paragraph-properties fo:text-align="justify" fo:margin-left="5.9in" fo:margin-right="3.7395in">
        <style:tab-stops/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list-style-name="LFO1" style:family="paragraph">
      <style:paragraph-properties fo:text-align="justify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fo:language="es" fo:country="UY" style:language-asian="es" style:country-asian="UY"/>
    </style:style>
    <style:style style:name="T57" style:parent-style-name="Fuentedepárrafopredeter." style:family="text">
      <style:text-properties fo:language="es" fo:country="UY" style:language-asian="es" style:country-asian="U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list-style-name="LFO1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language="es" fo:country="UY" style:language-asian="es" style:country-asian="U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fo:language="es" fo:country="UY" style:language-asian="es" style:country-asian="UY"/>
    </style:style>
    <style:style style:name="T73" style:parent-style-name="Fuentedepárrafopredeter." style:family="text">
      <style:text-properties fo:language="es" fo:country="UY" style:language-asian="es" style:country-asian="U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fo:language="es" fo:country="UY" style:language-asian="es" style:country-asian="U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fo:language="es" fo:country="UY" style:language-asian="es" style:country-asian="U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list-style-name="LFO1" style:family="paragraph">
      <style:paragraph-properties fo:text-align="justify"/>
    </style:style>
    <style:style style:name="T88" style:parent-style-name="Fuentedepárrafopredeter.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language="es" fo:country="UY" style:language-asian="es" style:country-asian="UY"/>
    </style:style>
    <style:style style:name="T92" style:parent-style-name="Fuentedepárrafopredeter." style:family="text">
      <style:text-properties fo:language="es" fo:country="UY" style:language-asian="es" style:country-asian="U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margin-left="3.4416in">
        <style:tab-stops/>
      </style:paragraph-properties>
    </style:style>
    <style:style style:name="P95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margin-left="0.2916in">
        <style:tab-stops/>
      </style:paragraph-properties>
    </style:style>
    <style:style style:name="P98" style:parent-style-name="Normal" style:list-style-name="LFO1" style:family="paragraph">
      <style:paragraph-properties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 fo:margin-left="0.2916in">
        <style:tab-stops/>
      </style:paragraph-properties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VOL III.-<text:tab/><text:tab/></text:p>
      <text:p text:style-name="P12"/>
      <text:p text:style-name="P13"/>
      <text:p text:style-name="P14"><text:span text:style-name="T15">ANEXO IV</text:span><text:span text:style-name="T16"><text:s text:c="2"/>CONDICIONES COMERCIALES</text:span></text:p>
      <text:p text:style-name="P17"/>
      <text:p text:style-name="P18"/>
      <text:p text:style-name="P19"/>
      <text:list text:style-name="LFO1" text:continue-numbering="true">
        <text:list-item>
          <text:p text:style-name="P20">Forma de Cotizar</text:p>
        </text:list-item>
      </text:list>
      <text:p text:style-name="P21"><text:span text:style-name="T22"><draw:custom-shape svg:x="4.88542in" svg:y="0.13611in" svg:width="0.39583in" svg:height="0.28056in" draw:z-index="251662336" draw:id="id1" draw:style-name="a4" draw:name="Rectangle 2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3"><draw:custom-shape svg:x="1.09375in" svg:y="0.13611in" svg:width="0.39583in" svg:height="0.28056in" draw:z-index="251660288" draw:id="id2" draw:style-name="a5" draw:name="Rectangle 25" text:anchor-type="paragraph"><svg:title/><svg:desc/><text:p text:style-name="P24"/><draw:enhanced-geometry draw:type="non-primitive" svg:viewBox="0 0 21600 21600" draw:enhanced-path="M 0 0 L 21600 0 21600 21600 0 21600 Z N"/></draw:custom-shape></text:span><text:span text:style-name="T25"><draw:custom-shape svg:x="3.09375in" svg:y="0.13611in" svg:width="0.39583in" svg:height="0.28056in" draw:z-index="251661312" draw:id="id3" draw:style-name="a6" draw:name="Rectangle 2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6">Plaza <text:s/><text:tab/><text:tab/><text:tab/>Puerto Libre <text:s/><text:tab/><text:tab/><text:tab/>Zona Franca</text:p>
      <text:p text:style-name="P27"><text:span text:style-name="T28"><draw:custom-shape svg:x="4.38125in" svg:y="0.13403in" svg:width="0.39583in" svg:height="0.28056in" draw:z-index="251664384" draw:id="id4" draw:style-name="a7" draw:name="Rectangle 2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9"><draw:custom-shape svg:x="1.09375in" svg:y="0.13403in" svg:width="0.39583in" svg:height="0.28056in" draw:z-index="251663360" draw:id="id5" draw:style-name="a8" draw:name="Rectangle 28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0">Exterior<text:tab/><text:tab/><text:s/><text:tab/>Vías de entrada al país: Marítima<text:s/></text:p>
      <text:p text:style-name="P31"><text:span text:style-name="T32"><draw:custom-shape svg:x="4.38125in" svg:y="0.13611in" svg:width="0.39583in" svg:height="0.28056in" draw:z-index="251665408" draw:id="id6" draw:style-name="a9" draw:name="Rectangle 30" text:anchor-type="paragraph"><svg:title/><svg:desc/><text:p text:style-name="Normal"/><draw:enhanced-geometry draw:type="non-primitive" svg:viewBox="0 0 21600 21600" draw:enhanced-path="M 0 0 L 21600 0 21600 21600 0 21600 Z N"/></draw:custom-shape></text:span><text:tab/><text:tab/><text:tab/><text:tab/><text:tab/><text:tab/><text:tab/><text:s text:c="2"/></text:p>
      <text:p text:style-name="P33"><text:s text:c="4"/>Terrestre<text:tab/></text:p>
      <text:p text:style-name="P34"><text:span text:style-name="T35"><draw:custom-shape svg:x="4.38125in" svg:y="0.12778in" svg:width="0.39583in" svg:height="0.28056in" draw:z-index="251666432" draw:id="id7" draw:style-name="a10" draw:name="Rectangle 31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6"><text:tab/><text:tab/><text:tab/><text:tab/><text:tab/><text:tab/><text:s text:c="4"/>Aéreo<text:s/></text:p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Plazo de <text:s/>Mantenimiento de ofertas:</text:p>
        </text:list-item>
      </text:list>
      <text:p text:style-name="P42"/>
      <text:p text:style-name="P43"><text:s/>La presente oferta es valida por el periodo<text:s/>no menor a<text:s/>120<text:s/>días<text:s/>calendario contados a partir<text:s/><text:s/>de la fecha de apertura de ofertas y en un todo de acuerdo con el Art.<text:s/>11.1 de la</text:p>
      <text:p text:style-name="P44"><text:s/>Parte II-Condiciones Generales para Adquisiciones de Suministros y Servicios:<text:s/>.<text:tab/><text:tab/><text:tab/><text:tab/><text:tab/><text:tab/><text:tab/><text:tab/><text:s text:c="2"/><text:s text:c="9"/><text:s/></text:p>
      <text:p text:style-name="P45"><text:tab/><text:tab/></text:p>
      <text:p text:style-name="P46"><text:span text:style-name="T47"><draw:custom-shape svg:x="3.17708in" svg:y="0.02222in" svg:width="0.39583in" svg:height="0.28056in" draw:z-index="251658240" draw:id="id8" draw:style-name="a11" draw:name="Rectangle 22" text:anchor-type="paragraph"><svg:title/><svg:desc/><text:p text:style-name="Normal"/><draw:enhanced-geometry draw:type="non-primitive" svg:viewBox="0 0 21600 21600" draw:enhanced-path="M 0 0 L 21600 0 21600 21600 0 21600 Z N"/></draw:custom-shape></text:span>SI<text:tab/><text:span text:style-name="T48"><draw:custom-shape svg:x="1.88542in" svg:y="0.02222in" svg:width="0.39583in" svg:height="0.28056in" draw:z-index="251649024" draw:id="id9" draw:style-name="a12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/>(especificar plazo, no se admiten plazo menores a <text:s text:c="2"/>120 días)</text:p>
      <text:p text:style-name="P49"/>
      <text:p text:style-name="P50"/>
      <text:list text:style-name="LFO1" text:continue-numbering="true">
        <text:list-item>
          <text:p text:style-name="P51"><text:span text:style-name="T52"><text:s/></text:span><text:span text:style-name="T53">Plazo de Entrega</text:span><text:tab/></text:p>
        </text:list-item>
      </text:list>
      <text:p text:style-name="P54"/>
      <text:p text:style-name="P55"><text:span text:style-name="T56"><draw:custom-shape svg:x="3.48958in" svg:y="0.00347in" svg:width="0.39583in" svg:height="0.28056in" draw:z-index="251651072" draw:id="id10" draw:style-name="a13" draw:name="Rectangle 1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7"><draw:custom-shape svg:x="1.90625in" svg:y="0.00347in" svg:width="0.39583in" svg:height="0.28056in" draw:z-index="251650048" draw:id="id11" draw:style-name="a14" draw:name="Rectangle 9" text:anchor-type="paragraph"><svg:title/><svg:desc/><text:p text:style-name="Normal"/><draw:enhanced-geometry draw:type="non-primitive" svg:viewBox="0 0 21600 21600" draw:enhanced-path="M 0 0 L 21600 0 21600 21600 0 21600 Z N"/></draw:custom-shape></text:span>De acuerdo a Pliego <text:s text:c="3"/>SI<text:s text:c="2"/><text:tab/><text:tab/><text:tab/>NO<text:tab/><text:tab/></text:p>
      <text:p text:style-name="P58"/>
      <text:p text:style-name="P59">Especificar plazo<text:s/>(adjuntar detalle con cronograma de entrega)<text:tab/><text:tab/><text:tab/><text:tab/></text:p>
      <text:p text:style-name="P60"><text:s text:c="97"/><text:s text:c="3"/></text:p>
      <text:p text:style-name="P61"><text:s text:c="3"/></text:p>
      <text:p text:style-name="P62"/>
      <text:list text:style-name="LFO1" text:continue-numbering="true">
        <text:list-item>
          <text:p text:style-name="P63"><text:s/><text:span text:style-name="T64">Forma de Pago</text:span>.</text:p>
        </text:list-item>
      </text:list>
      <text:p text:style-name="P65"><text:span text:style-name="T66"><draw:custom-shape svg:x="2.38542in" svg:y="0.15069in" svg:width="0.39583in" svg:height="0.28056in" draw:z-index="251653120" draw:id="id12" draw:style-name="a15" draw:name="Rectangle 13" text:anchor-type="paragraph"><svg:title/><svg:desc/><text:p text:style-name="Normal"/><draw:enhanced-geometry draw:type="non-primitive" svg:viewBox="0 0 21600 21600" draw:enhanced-path="M 0 0 L 21600 0 21600 21600 0 21600 Z N"/></draw:custom-shape></text:span><text:s text:c="2"/><text:s/><text:s text:c="46"/></text:p>
      <text:p text:style-name="P67">a)<text:s/>Transferencia bancaria:. <text:s text:c="4"/>SI<text:tab/><text:s text:c="2"/></text:p>
      <text:p text:style-name="P68"><text:s text:c="4"/></text:p>
      <text:p text:style-name="P69"/>
      <text:p text:style-name="P70">b)<text:s/>Carta de crédito</text:p>
      <text:p text:style-name="P71"><text:span text:style-name="T72"><draw:custom-shape svg:x="3.63542in" svg:y="0.17222in" svg:width="0.39583in" svg:height="0.28056in" draw:z-index="251652096" draw:id="id13" draw:style-name="a16" draw:name="Rectangle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3"><draw:custom-shape svg:x="1.28125in" svg:y="0.17222in" svg:width="0.39583in" svg:height="0.28056in" draw:z-index="251656192" draw:id="id14" draw:style-name="a17" draw:name="Rectangle 19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74"><text:s/>Exterior <text:s text:c="7"/>SI<text:s text:c="14"/><text:tab/><text:tab/><text:s/>Doméstica<text:s text:c="3"/>SI</text:p>
      <text:p text:style-name="P75"/>
      <text:p text:style-name="P76"/>
      <text:p text:style-name="P77"><text:span text:style-name="T78"><draw:custom-shape svg:x="1.28125in" svg:y="-0.00069in" svg:width="0.39583in" svg:height="0.28056in" draw:z-index="251657216" draw:id="id15" draw:style-name="a18" draw:name="Rectangle 20" text:anchor-type="paragraph"><svg:title/><svg:desc/><text:p text:style-name="Normal"/><draw:enhanced-geometry draw:type="non-primitive" svg:viewBox="0 0 21600 21600" draw:enhanced-path="M 0 0 L 21600 0 21600 21600 0 21600 Z N"/></draw:custom-shape></text:span>Confirmada<text:s/><text:s/>SI <text:s text:c="5"/><text:tab/><text:tab/></text:p>
      <text:p text:style-name="P79"><text:tab/><text:s text:c="8"/></text:p>
      <text:p text:style-name="P80"><text:span text:style-name="T81"><draw:custom-shape svg:x="1.28125in" svg:y="0.15556in" svg:width="0.39583in" svg:height="0.28056in" draw:z-index="251659264" draw:id="id16" draw:style-name="a19" draw:name="Rectangle 24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82">Transferible SI<text:s/></text:p>
      <text:p text:style-name="P83"/>
      <text:p text:style-name="P84"/>
      <text:p text:style-name="P85"/>
      <text:p text:style-name="P86"/>
      <text:list text:style-name="LFO1" text:continue-numbering="true">
        <text:list-item>
          <text:p text:style-name="P87"><text:s/><text:span text:style-name="T88">Garantía técnica</text:span></text:p>
        </text:list-item>
      </text:list>
      <text:p text:style-name="P89"/>
      <text:p text:style-name="P90"><text:span text:style-name="T91"><draw:custom-shape svg:x="3.4125in" svg:y="0.03681in" svg:width="0.39583in" svg:height="0.28056in" draw:z-index="251655168" draw:id="id17" draw:style-name="a20" draw:name="Rectangle 1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2"><draw:custom-shape svg:x="1.79792in" svg:y="0.03681in" svg:width="0.39583in" svg:height="0.28056in" draw:z-index="251654144" draw:id="id18" draw:style-name="a21" draw:name="Rectangle 14" text:anchor-type="paragraph"><svg:title/><svg:desc/><text:p text:style-name="Normal"/><draw:enhanced-geometry draw:type="non-primitive" svg:viewBox="0 0 21600 21600" draw:enhanced-path="M 0 0 L 21600 0 21600 21600 0 21600 Z N"/></draw:custom-shape></text:span>De acuerdo a Pliego <text:s text:c="3"/>SI <text:s/><text:tab/><text:tab/><text:tab/>NO<text:s/><text:s/><text:s text:c="2"/><text:tab/><text:tab/><text:tab/></text:p>
      <text:p text:style-name="P93"/>
      <text:p text:style-name="P94">Especificar plazo<text:s/>no se admiten plazo menores a los exigidos en el Pliego Particular de Condiciones</text:p>
      <text:p text:style-name="P95"><text:s/></text:p>
      <text:p text:style-name="P96"/>
      <text:p text:style-name="P97"><text:s/></text:p>
      <text:list text:style-name="LFO1" text:continue-numbering="true">
        <text:list-item>
          <text:p text:style-name="P98">Otros</text:p>
        </text:list-item>
      </text:list>
      <text:p text:style-name="P99"><text:tab/><text:tab/><text:tab/><text:tab/><text:tab/><text:tab/><text:s/><text:tab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tab/><text:tab/></text:p>
      <text:p text:style-name="P107"/>
      <text:p text:style-name="P108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language="es" fo:country="UY" style:language-asian="es" style:country-asian="UY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99cc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1.57431in" svg:height="0.39375in" style:rel-width="scale" style:rel-height="scale"><draw:image xlink:href="media/image1.jpeg" xlink:type="simple" xlink:show="embed" xlink:actuate="onLoad"/><svg:title/><svg:desc>UTE</svg:desc></draw:frame></text:span><text:tab/><text:tab/></text:p>
            </table:table-cell>
            <table:table-cell table:style-name="TableCell9">
              <text:p text:style-name="P10"/>
            </table:table-cell>
          </table:table-row>
        </table:table>
        <text:p text:style-name="Encabezado"><draw:custom-shape svg:width="8.28889in" svg:height="0.59167in" draw:z-index="251657728" draw:id="id0" draw:style-name="a3" draw:transform="translate(-4.14444in -0.29583in) rotate(-5.49779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zo de Mantenimiento de Oferta                      De acuerdo a Pliego    SI</dc:title>
    <dc:subject/>
    <meta:initial-creator>UTE</meta:initial-creator>
    <dc:creator>Paulette, Lorenzo</dc:creator>
    <meta:creation-date>2017-01-30T20:25:00Z</meta:creation-date>
    <dc:date>2017-01-30T20:2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6" meta:character-count="1277" meta:row-count="9" meta:non-whitespace-character-count="1083"/>
  </office:meta>
</office:document-meta>
</file>